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text-align="center" fo:margin-top="0.0694in" fo:margin-bottom="0.0694in" fo:line-height="0.2777in"/>
    </style:style>
    <style:style style:name="T10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5" style:family="table-column">
      <style:table-column-properties style:column-width="6.8236in"/>
    </style:style>
    <style:style style:name="Table14" style:family="table">
      <style:table-properties style:width="6.8236in" fo:margin-left="0in" table:align="center"/>
    </style:style>
    <style:style style:name="TableRow16" style:family="table-row">
      <style:table-row-properties style:min-row-height="3.4375in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3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4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5" style:parent-style-name="內文" style:family="paragraph">
      <style:paragraph-properties fo:widows="2" fo:orphans="2" fo:margin-top="0.1041in" fo:margin-bottom="0.1041in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4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9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52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53" style:parent-style-name="內文" style:family="paragraph">
      <style:paragraph-properties fo:widows="2" fo:orphans="2" fo:text-align="end" fo:margin-top="0.0694in" fo:margin-bottom="0.0694in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ableRow63" style:family="table-row">
      <style:table-row-properties style:min-row-height="5.0729in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6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7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72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73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3.5pt"/>
    </style:style>
    <style:style style:name="T7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79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0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1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2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3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4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5" style:parent-style-name="內文" style:family="paragraph">
      <style:paragraph-properties fo:widows="2" fo:orphans="2" fo:margin-left="0.3833in" fo:text-indent="-0.2534in">
        <style:tab-stops/>
      </style:paragraph-properties>
      <style:text-properties style:font-name="新細明體" style:font-name-complex="新細明體" style:letter-kerning="false" style:font-size-complex="13.5pt"/>
    </style:style>
    <style:style style:name="P86" style:parent-style-name="內文" style:family="paragraph">
      <style:paragraph-properties fo:widows="2" fo:orphans="2" fo:margin-left="0.3833in" fo:text-indent="-0.2534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8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9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103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聯絡箱</text:span><text:span text:style-name="T4"><text:s/>999</text:span><text:span text:style-name="T5">快樂國小學務處</text:span><text:span text:style-name="T6"><text:s/></text:span><text:span text:style-name="T7">收</text:span></text:p>
      <text:p text:style-name="P8">_____________________(填寫完畢後,請對折至此線並黏貼)______________</text:p>
      <text:p text:style-name="P9"><text:span text:style-name="T10"> </text:span><text:span text:style-name="T11">臺北市</text:span><text:span text:style-name="T12">114</text:span><text:span text:style-name="T13">年度國民小學學生暑期體驗學習營家長同意書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draw:frame draw:z-index="251657216" draw:id="id0" draw:style-name="a0" draw:name="文字方塊 2" text:anchor-type="paragraph" svg:x="3.23681in" svg:y="0.78889in" svg:width="3.38403in" svg:height="1.94028in" style:rel-width="scale" style:rel-height="scale"><draw:text-box><text:p text:style-name="內文"><text:span text:style-name="T19">新北市、</text:span><text:span text:style-name="T20">基隆市請於此欄蓋學務處圓戳</text:span><text:span text:style-name="T21">章，並</text:span><text:span text:style-name="T22">浮貼</text:span><text:span text:style-name="T23">數位學生證正面影本</text:span><text:span text:style-name="T24">。</text:span></text:p><text:p text:style-name="內文"/></draw:text-box><svg:title/><svg:desc/></draw:frame><text:span text:style-name="T25">       <text:s/></text:span><text:span text:style-name="T26">本人同意</text:span><text:span text:style-name="T27">臺北市</text:span><text:span text:style-name="T28">/</text:span><text:span text:style-name="T29">快樂國小</text:span><text:span text:style-name="T30">/4</text:span><text:span text:style-name="T31">年</text:span><text:span text:style-name="T32">1</text:span><text:span text:style-name="T33">班陳</text:span><text:span text:style-name="T34">OO</text:span><text:span text:style-name="T35">參加</text:span><text:span text:style-name="T36">「品味戲劇</text:span><text:span text:style-name="T37">-</text:span><text:span text:style-name="T38">品德及人權法治教育戲劇體驗學習營」第</text:span><text:span text:style-name="T39">(1)</text:span><text:span text:style-name="T40">梯次</text:span><text:span text:style-name="T41"><text:s/>114/7/7~114/7/9</text:span><text:span text:style-name="T42">，並願意要求子弟恪遵營隊相關規定，以維安全及活動順利之進行。同時活動期間子弟如需暫時離營，必須辦妥請假手續方可離營</text:span></text:p>
            <text:p text:style-name="P43">□ <text:s/>不願意子弟受訪（若有新聞媒體前往</text:p>
            <text:p text:style-name="P44"><text:s text:c="3"/>採訪報導，請不要安排本人子弟受訪，</text:p>
            <text:p text:style-name="P45"><text:span text:style-name="T46"><text:s/> </text:span><text:span text:style-name="T47"><text:s/></text:span><text:span text:style-name="T48">（如無勾選視同願意接受採訪）</text:span></text:p>
            <text:p text:style-name="P49"><text:span text:style-name="T50">□ <text:s/></text:span><text:span text:style-name="T51">願意子弟受訪</text:span></text:p>
            <text:p text:style-name="P52"/>
            <text:p text:style-name="P53"><text:span text:style-name="T54">家長簽章：</text:span><text:span text:style-name="T55">                               </text:span><text:span text:style-name="T56"> </text:span><text:span text:style-name="T57">   ___________ 114</text:span><text:span text:style-name="T58">年</text:span><text:span text:style-name="T59"><text:s text:c="2"/>__       </text:span><text:span text:style-name="T60">月</text:span><text:span text:style-name="T61">        <text:s/>__</text:span><text:span text:style-name="T62">日</text:span></text:p>
          </table:table-cell>
        </table:table-row>
        <table:table-row table:style-name="TableRow63">
          <table:table-cell table:style-name="TableCell64">
            <text:p text:style-name="P65"><text:span text:style-name="T66">※<text:s/></text:span><text:span text:style-name="T67">繳費憑證請自行留存</text:span><text:span text:style-name="T68">3</text:span><text:span text:style-name="T69">個月，另</text:span><text:span text:style-name="T70">本市學生不用浮貼數位學生證</text:span><text:span text:style-name="T71">。</text:span></text:p>
            <text:p text:style-name="P72">      ※<text:s/>填寫說明</text:p>
            <text:p text:style-name="P73"><text:span text:style-name="T74">1.</text:span><text:span text:style-name="T75"><text:tab/></text:span><text:span text:style-name="T76">家長於規定日期內完成繳費後，須將「數位學生證影本」及「繳費收據第二聯」黏貼於家長同意書上，</text:span><text:span text:style-name="T77">前項欄位新北市及基隆市學生請學務處協助蓋處室圓戳章</text:span><text:span text:style-name="T78">。</text:span></text:p>
            <text:p text:style-name="P79">2.<text:tab/>家長以信用卡繳費者，「繳費收據第二聯」一欄請填寫授權編號。</text:p>
            <text:p text:style-name="P80">3.<text:tab/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，報名申請表可至報名網站首頁下載。</text:p>
            <text:p text:style-name="P81">※<text:s/>同意書繳交期限</text:p>
            <text:p text:style-name="P82"><text:s text:c="3"/>第一~二階段錄取者皆請自114年5月20日(二)至114年6月12日(四)止繳交。</text:p>
            <text:p text:style-name="P83">※<text:s/>繳交方式</text:p>
            <text:p text:style-name="P84">1.<text:tab/>第一階段正取錄取生本市學生請於繳交期限內，將家長同意書送予就讀學校學務處(或學輔處、教導處與輔導室等)，由就讀學校轉送營隊承辦學校聯絡箱999；新北市及基隆市學生則請寄(送)至各營隊承辦學校彙整。</text:p>
            <text:p text:style-name="P85">2.<text:tab/>第二階段獲各營隊錄取候補學生，為保障每生參與權益，本市、新北市及基隆市學生請於營隊承辦學校指定時限內，以寄(送)方式予各營隊承辦學校彙整。</text:p>
            <text:p text:style-name="P86"><text:span text:style-name="T87">3.<text:s/></text:span><text:span text:style-name="T88"><text:tab/></text:span><text:span text:style-name="T89">前一、二項繳交方式可於系統平臺上傳或寄送快樂國小學務處（</text:span><text:span text:style-name="T90">地址：臺北市</text:span><text:span text:style-name="T91">OO</text:span><text:span text:style-name="T92">區</text:span><text:span text:style-name="T93">OO</text:span><text:span text:style-name="T94">路</text:span><text:span text:style-name="T95">O</text:span><text:span text:style-name="T96">段</text:span><text:span text:style-name="T97">OO</text:span><text:span text:style-name="T98">號或</text:span><text:span text:style-name="T99">e-mail</text:span><text:span text:style-name="T100">：</text:span><text:span text:style-name="T101">OOOOOO@gmail.com</text:span><text:span text:style-name="T102">）。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聯絡箱 045忠孝國小訓導處 收</dc:title>
    <dc:subject/>
    <meta:initial-creator>USER</meta:initial-creator>
    <dc:creator>林佩汶</dc:creator>
    <meta:creation-date>2025-02-18T06:40:00Z</meta:creation-date>
    <dc:date>2025-05-06T09:27:00Z</dc:date>
    <meta:print-date>2020-01-02T03:0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